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evelbekleding, panelen op schuine dakvlakken en het vernieuwen van kozijnen aan Ambachtsweg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1a, het vervangen van de gevelbekleding, panelen op schuine dakvlakken en het vernieuwen van kozijnen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3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gevelbekleding, panelen op schuine dakvlakken en het vernieuwen van kozijnen aan Ambachtsweg 1a te Huizen</meta:user-defined>
    <meta:user-defined meta:name="DCTERMS.W3CDTF/DCTERMS.available">2022-07-15</meta:user-defined>
    <meta:user-defined meta:name="DCTERMS.W3CDTF/OVERHEIDop.jaargang">2022</meta:user-defined>
    <meta:user-defined meta:name="OVERHEIDop.publicationIssue">323534</meta:user-defined>
    <meta:user-defined meta:name="OVERHEIDop.GmbID/DC.identifier">gmb-2022-323534</meta:user-defined>
    <meta:user-defined meta:name="OVERHEIDop.versieInformatie"/>
  </office:meta>
</office:document-meta>
</file>