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trouwbeurs op 30 januari 2022 in het afas stadion aan Stadion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AZ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adionweg 1 Alkmaar:</text:span> het organiseren van een trouwbeurs op 30 januari 2022 in het afas stadion</text:p>
            <text:p text:style-name="common-al">Zaaknummer: 0000265476</text:p>
            <text:p text:style-name="common-al">Datum evenement: 30-01-2022 - 30-01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5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812AZ1</meta:user-defined>
    <dc:language>nl</dc:language>
    <meta:user-defined meta:name="OVERHEIDop.locatietype/OVERHEIDop.gebiedsmarkering">Adres</meta:user-defined>
    <meta:user-defined meta:name="DC.title">Toestemming voor het organiseren van een trouwbeurs op 30 januari 2022 in het afas stadion aan Stadionweg 1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53</meta:user-defined>
    <meta:user-defined meta:name="OVERHEIDop.GmbID/DC.identifier">gmb-2022-32353</meta:user-defined>
    <meta:user-defined meta:name="OVERHEIDop.versieInformatie"/>
  </office:meta>
</office:document-meta>
</file>