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Lekdijk 384 B en 384 C, ten westen van 384 A te Nieuw-Lekkerland, zaaknummer 1002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andelen in strijd met de ruimtelijke regels</text:p>
            <text:p text:style-name="common-al">Voor: het bouwen van een 2 onder 1 kapwoning.</text:p>
            <text:p text:style-name="common-al">
            <text:span text:style-name="nadrukvet">Locatie: Lekdijk 384 B en 384 C, ten westen van 384 A te Nieuw-Lekkerland</text:span>
          </text:p>
            <text:p text:style-name="common-al">De omgevingsvergunning is ten opzichte van de ontwerp omgevingsvergunning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 bijvoorbeeld bij een gewijzigde vaststelling.</text:p>
            <text:p text:style-name="common-al">Tegen de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352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2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2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02760</meta:user-defined>
    <dc:language>nl</dc:language>
    <meta:user-defined meta:name="OVERHEIDop.locatietype/OVERHEIDop.gebiedsmarkering">Adres</meta:user-defined>
    <meta:user-defined meta:name="DC.title">Gemeente Molenlanden, verleende omgevingsvergunning uitgebreide procedure Lekdijk 384 B en 384 C, ten westen van 384 A te Nieuw-Lekkerland, zaaknummer 1002760</meta:user-defined>
    <meta:user-defined meta:name="DCTERMS.W3CDTF/DCTERMS.available">2022-07-15</meta:user-defined>
    <meta:user-defined meta:name="DCTERMS.W3CDTF/OVERHEIDop.jaargang">2022</meta:user-defined>
    <meta:user-defined meta:name="OVERHEIDop.publicationIssue">323528</meta:user-defined>
    <meta:user-defined meta:name="OVERHEIDop.GmbID/DC.identifier">gmb-2022-323528</meta:user-defined>
    <meta:user-defined meta:name="OVERHEIDop.versieInformatie"/>
  </office:meta>
</office:document-meta>
</file>