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meerseweg ongenummerd te Angerlo,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op locatie Bevermeerseweg ongenummerd te Angerlo. De aanvraag is geregistreerd onder zaaknummer HZ_WABO-2022-1346. De aanvraag gaat over het realiseren van een woning aan de Bevermeerseweg ongenummerd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5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vermeerseweg ongenummerd te Angerlo, het realiseren van een woning</meta:user-defined>
    <meta:user-defined meta:name="DCTERMS.W3CDTF/DCTERMS.available">2022-07-15</meta:user-defined>
    <meta:user-defined meta:name="DCTERMS.W3CDTF/OVERHEIDop.jaargang">2022</meta:user-defined>
    <meta:user-defined meta:name="OVERHEIDop.publicationIssue">323524</meta:user-defined>
    <meta:user-defined meta:name="OVERHEIDop.GmbID/DC.identifier">gmb-2022-323524</meta:user-defined>
    <meta:user-defined meta:name="OVERHEIDop.versieInformatie"/>
  </office:meta>
</office:document-meta>
</file>