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Meistraat 6, 4931BE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uli 2022 een besluit genomen op de aanvraag met zaaknummer 2022-000464 voor plaatsen zonnepanelen en kunststof kozijnen op locatie Meistraat 6, 4931BE Geertruidenberg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</text:p>
              </text:list-item>
              <text:list-item text:style-override="id1-3-2-1-1-2-2">
                <text:number>•</text:number>
                <text:p text:style-name="al">afwijken van de regels op de ruimtelijke ordening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/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start op 14 juli 2022 en bedraagt 6 weken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23523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523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523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Meistraat 6, 4931BE Geertruidenberg</meta:user-defined>
    <dc:language>nl</dc:language>
    <meta:user-defined meta:name="OVERHEIDop.locatietype/OVERHEIDop.gebiedsmarkering">Punt</meta:user-defined>
    <meta:user-defined meta:name="DC.title">Kennisgeving besluit op aanvraag beschikking, Meistraat 6, 4931BE Geertruidenberg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3523</meta:user-defined>
    <meta:user-defined meta:name="OVERHEIDop.GmbID/DC.identifier">gmb-2022-323523</meta:user-defined>
    <meta:user-defined meta:name="OVERHEIDop.versieInformatie"/>
  </office:meta>
</office:document-meta>
</file>