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anaalstraat 33, Van der Veldstraat 2-2A  in Lisse, Kenmerk Z-21-204020, het renoveren van een monument, realiseren van 11 appartementen en 1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noveren van een monument, het realiseren van 11 appartementen en 1 winkelruimte en alle daarbij behorende stukken liggen vanaf 20 jul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0 jul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35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Kanaalstraat 33, Van der Veldstraat 2-2A  in Lisse, Kenmerk Z-21-204020, het renoveren van een monument, realiseren van 11 appartementen en 1 winkelruimt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516</meta:user-defined>
    <meta:user-defined meta:name="OVERHEIDop.GmbID/DC.identifier">gmb-2022-323516</meta:user-defined>
    <meta:user-defined meta:name="OVERHEIDop.versieInformatie"/>
  </office:meta>
</office:document-meta>
</file>