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zonnepanelen Hoogstraat 22, 3841BS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li 2022 een besluit genomen op de aanvraag met zaaknummer 2022-000950 voor zonnepanelen rijksmonument op locatie Hoogstraat 22, 3841BS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  <text:list-item text:style-override="id1-3-2-1-1-2-2">
                <text:number>•</text:number>
                <text:p text:style-name="al">wijzigen van een monument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14 juli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23512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512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512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Hoogstraat 22, 3841BS Harderwijk</meta:user-defined>
    <dc:language>nl</dc:language>
    <meta:user-defined meta:name="OVERHEIDop.locatietype/OVERHEIDop.gebiedsmarkering">Punt</meta:user-defined>
    <meta:user-defined meta:name="DC.title">Verlening omgevingsvergunning, zonnepanelen Hoogstraat 22, 3841BS Harderwijk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3512</meta:user-defined>
    <meta:user-defined meta:name="OVERHEIDop.GmbID/DC.identifier">gmb-2022-323512</meta:user-defined>
    <meta:user-defined meta:name="OVERHEIDop.versieInformatie"/>
  </office:meta>
</office:document-meta>
</file>