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mpsingel 17 te Zevenaar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HZ_WABO-2022-0969 voor een omgevingsvergunning op locatie Kampsingel 17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350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0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mpsingel 17 te Zevenaar het aanleggen van een inri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505</meta:user-defined>
    <meta:user-defined meta:name="OVERHEIDop.GmbID/DC.identifier">gmb-2022-323505</meta:user-defined>
    <meta:user-defined meta:name="OVERHEIDop.versieInformatie"/>
  </office:meta>
</office:document-meta>
</file>