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acob Le Mairestraat, op de hoek tegenover nr. 1</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 plaatsen laadpaal Jacob Le Mairestraat, op locatie Jacob Le Mairestraat, op de hoek tegenover nr. 1. De aanvraag is geregistreerd onder zaaknummer V-2022-417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49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9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9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Jacob Le Mairestraat, op de hoek tegenover nr. 1</meta:user-defined>
    <meta:user-defined meta:name="DCTERMS.W3CDTF/DCTERMS.available">2022-07-15</meta:user-defined>
    <meta:user-defined meta:name="DCTERMS.W3CDTF/OVERHEIDop.jaargang">2022</meta:user-defined>
    <meta:user-defined meta:name="OVERHEIDop.publicationIssue">323499</meta:user-defined>
    <meta:user-defined meta:name="OVERHEIDop.GmbID/DC.identifier">gmb-2022-323499</meta:user-defined>
    <meta:user-defined meta:name="OVERHEIDop.versieInformatie"/>
  </office:meta>
</office:document-meta>
</file>