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atio 6b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2 een besluit genomen op de aanvraag voor een omgevingsvergunning voor het realiseren van een tijdelijke vaccinatiestraat met zaaknummer Z/21/088814 / 21SZ2205 op locatie Ratio 6b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5 januar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34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Ratio 6b te Duiven</meta:user-defined>
    <dc:language>nl</dc:language>
    <meta:user-defined meta:name="OVERHEIDop.locatietype/OVERHEIDop.gebiedsmarkering">Adres</meta:user-defined>
    <meta:user-defined meta:name="DC.title">Kennisgeving besluit op de aanvraag omgevingsvergunning, Ratio 6b te Duiv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349</meta:user-defined>
    <meta:user-defined meta:name="OVERHEIDop.GmbID/DC.identifier">gmb-2022-32349</meta:user-defined>
    <meta:user-defined meta:name="OVERHEIDop.versieInformatie"/>
  </office:meta>
</office:document-meta>
</file>