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tieweg 7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2 hebben wij een aanvraag ontvangen voor het bouwen van een zwembad en een technische ruimte op de locatie Motieweg 7 in Holten. De aanvraag is geregistreerd onder zaaknummer 1742-HZ_WABO-221260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2347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47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47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Motieweg 7 in Holten, het bouwen van een zwembad en een technische ruimte</meta:user-defined>
    <dc:language>nl</dc:language>
    <meta:user-defined meta:name="OVERHEIDop.locatietype/OVERHEIDop.gebiedsmarkering">Adres</meta:user-defined>
    <meta:user-defined meta:name="DC.title">Kennisgeving ontvangst aanvraag omgevingsvergunning Motieweg 7 in Holt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3478</meta:user-defined>
    <meta:user-defined meta:name="OVERHEIDop.GmbID/DC.identifier">gmb-2022-323478</meta:user-defined>
    <meta:user-defined meta:name="OVERHEIDop.versieInformatie"/>
  </office:meta>
</office:document-meta>
</file>