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aanleggen van een  tijdelijke inrit Stichtsebrug - 1R. (Stichtsekant), tijdelijke inrit Stichtsebrug-Almere Stichtse 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255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mei 2022</text:p>
            <text:p text:style-name="common-al">
            <text:span text:style-name="nadrukvet">Omschrijving:</text:span> het aanleggen van een  tijdelijke inrit Stichtsebrug</text:p>
            <text:p text:style-name="last-al">
            <text:span text:style-name="nadrukvet">Locatie:</text:span> 1R. (Stichtsekant), tijdelijke inrit Stichtsebrug-Almere Stichtse kan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3472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7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7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2551</meta:user-defined>
    <meta:user-defined meta:name="DCTERMS.abstract">Gemeente Almere - verlenging beslistermijn aanvraag omgevingsvergunning - het aanleggen van een  tijdelijke inrit Stichtsebrug - 1R. (Stichtsekant), tijdelijke inrit Stichtsebrug-Almere Stichtse kant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aanleggen van een  tijdelijke inrit Stichtsebrug - 1R. (Stichtsekant), tijdelijke inrit Stichtsebrug-Almere Stichtse kant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472</meta:user-defined>
    <meta:user-defined meta:name="OVERHEIDop.GmbID/DC.identifier">gmb-2022-323472</meta:user-defined>
    <meta:user-defined meta:name="OVERHEIDop.versieInformatie"/>
  </office:meta>
</office:document-meta>
</file>