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uziekavonden op 5 februari en 7 mei 2022 in sporthal De Oosterven aan Jan Ploegerlaan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Ploegerlaan in De Rijp:</text:span> het organiseren van muziekavonden op 5 februari en 7 mei 2022 in sporthal De Oosterven</text:p>
            <text:p text:style-name="common-al">Zaaknummer: 0000249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12AZ1</meta:user-defined>
    <dc:language>nl</dc:language>
    <meta:user-defined meta:name="OVERHEIDop.locatietype/OVERHEIDop.gebiedsmarkering">Weg</meta:user-defined>
    <meta:user-defined meta:name="DC.title">Toestemming voor het organiseren van muziekavonden op 5 februari en 7 mei 2022 in sporthal De Oosterven aan Jan Ploegerlaant te De Rij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47</meta:user-defined>
    <meta:user-defined meta:name="OVERHEIDop.GmbID/DC.identifier">gmb-2022-32347</meta:user-defined>
    <meta:user-defined meta:name="OVERHEIDop.versieInformatie"/>
  </office:meta>
</office:document-meta>
</file>