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gemeente Putten een aanvraag ontvangen voor het verplaatsen van de oprit (inrit/uitweg) op locatie Harderwijkerstraat 59. De aanvraag is geregistreerd onder zaaknummer W 22/253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346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59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66</meta:user-defined>
    <meta:user-defined meta:name="OVERHEIDop.GmbID/DC.identifier">gmb-2022-323466</meta:user-defined>
    <meta:user-defined meta:name="OVERHEIDop.versieInformatie"/>
  </office:meta>
</office:document-meta>
</file>