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oeslag voor duurzame en toekomstbestendige onderwijshuisvesting 1 januari 2022</text:p>
      <text:section text:name="regeling_id1-3-2" text:style-name="regeling">
        <text:section text:name="aanhef_id1-3-2-1" text:style-name="aanhef">
          <text:section text:name="preambule_id1-3-2-1-1" text:style-name="preambule">
            <text:p text:style-name="al">Het college van gemeente De Fryske Marren</text:p>
            <text:p text:style-name="al"/>
            <text:p text:style-name="al">Overwegende dat:</text:p>
            <text:list text:style-name="id1-3-2-1-1-4">
              <text:list-item text:style-override="id1-3-2-1-1-4-1">
                <text:number>•</text:number>
                <text:p text:style-name="al">de gemeente een wettelijke zorgplicht heeft voor de huisvesting van de scholen voor primair en voortgezet onderwijs die in gemeente De Fryske Marren zijn gevestigd, zoals vastgelegd in artikel 91 tot en met 112 van de Wet op het primair onderwijs en artikel 76a tot en met 76z van de Wet op het voortgezet onderwijs;</text:p>
              </text:list-item>
              <text:list-item text:style-override="id1-3-2-1-1-4-2">
                <text:number>•</text:number>
                <text:p text:style-name="al">in de genoemde wettelijke regelingen is omschreven welke voorzieningen in de huisvesting voor bekostiging door de gemeente in aanmerking kunnen worden gebracht en onder welke voorwaarden; </text:p>
              </text:list-item>
              <text:list-item text:style-override="id1-3-2-1-1-4-3">
                <text:number>•</text:number>
                <text:p text:style-name="al">deze wettelijke bepalingen nader zijn uitgewerkt in de “Verordening voorzieningen huisvesting onderwijs gemeente De Fryske Marren 2022”, vastgesteld door de Raad in de vergadering van 22 juni 2022;</text:p>
              </text:list-item>
              <text:list-item text:style-override="id1-3-2-1-1-4-4">
                <text:number>•</text:number>
                <text:p text:style-name="al">in de “Verordening voorzieningen huisvesting onderwijs gemeente De Fryske Marren 2022” in artikel 30 is opgenomen dat het college nadere regels kan vaststellen;</text:p>
              </text:list-item>
              <text:list-item text:style-override="id1-3-2-1-1-4-5">
                <text:number>•</text:number>
                <text:p text:style-name="al">dat voor de praktische uitvoering het Integraal Huisvestingsplan Onderwijs (IHP) 2016-2024 op 25 mei 2016 door de Raad is vastgesteld. De actualisatie 2017/2018 van het IHP is op 31 juli 2018 door het college van Burgemeester en Wethouders vastgesteld;</text:p>
              </text:list-item>
              <text:list-item text:style-override="id1-3-2-1-1-4-6">
                <text:number>•</text:number>
                <text:p text:style-name="al">in het IHP met uitgangspunt elf is opgenomen: “Om aan de gemeentelijke ambities voor duurzaamheid invulling te kunnen geven, vragen we de gemeenteraad extra budget toe te kennen bij vervangende bouw, renovatie en uitbreiding”;</text:p>
              </text:list-item>
              <text:list-item text:style-override="id1-3-2-1-1-4-7">
                <text:number>•</text:number>
                <text:p text:style-name="al">maatregelen in het kader van duurzaamheid en frisse scholen om de levensduur van schoolgebouwen te verlengen, passen binnen het gemeentelijke duurzaamheidsbeleid waaraan voor de scholen nog geen concrete invulling is gegeven;</text:p>
              </text:list-item>
              <text:list-item text:style-override="id1-3-2-1-1-4-8">
                <text:number>•</text:number>
                <text:p text:style-name="al">dat ter uitvoering van het duurzaamheidsprogramma afgesproken is nadere beleidsregels op te stellen over een duurzaamheidstoeslag bij (vervangende) nieuwbouw of levensduur verlengende renovatie;</text:p>
              </text:list-item>
              <text:list-item text:style-override="id1-3-2-1-1-4-9">
                <text:number>•</text:number>
                <text:p text:style-name="al">de regeling bijdraagt aan het CO2-arm én aardgasvrij maken van de schoolgebouwen in gemeente De Fryske Marren en uitgevoerde duurzaamheidsmaatregelen bijdragen aan de doelen uit de Europese Klimaatwet: 55% CO2-reductie in 2030 en het einddoel 95% CO2-reductie in 2050. </text:p>
              </text:list-item>
            </text:list>
            <text:p text:style-name="al"/>
            <text:p text:style-name="al">Gelet op:</text:p>
            <text:list text:style-name="id1-3-2-1-1-7">
              <text:list-item text:style-override="id1-3-2-1-1-7-1">
                <text:number>•</text:number>
                <text:p text:style-name="al">het bepaalde in de artikel 91 en 92 van de Wet op het primair onderwijs en de artikelen 76b en 76c van de Wet op het voortgezet onderwijs;</text:p>
              </text:list-item>
              <text:list-item text:style-override="id1-3-2-1-1-7-2">
                <text:number>•</text:number>
                <text:p text:style-name="al">het bepaalde in artikel 2 van de Verordening voorzieningen huisvesting onderwijs gemeente De Fryske Marren 2022 zoals vastgesteld bij besluit van de Raad van 22 juni 2022; </text:p>
              </text:list-item>
              <text:list-item text:style-override="id1-3-2-1-1-7-3">
                <text:number>•</text:number>
                <text:p text:style-name="al">het bepaalde in artikel 30 van de Verordening voorzieningen huisvesting onderwijs gemeente De Fryske Marren 2022 zoals vastgesteld bij besluit van de Raad van 22 juni 2022; </text:p>
              </text:list-item>
              <text:list-item text:style-override="id1-3-2-1-1-7-4">
                <text:number>•</text:number>
                <text:p text:style-name="al">het Integraal Huisvestingsplan Onderwijs 2016-2024 zoals bij besluit van de Raad van 25 mei 2016 is vastgesteld;</text:p>
              </text:list-item>
              <text:list-item text:style-override="id1-3-2-1-1-7-5">
                <text:number>•</text:number>
                <text:p text:style-name="al">het bepaalde in artikel 4:81 van de Algemene wet bestuursrecht;</text:p>
              </text:list-item>
              <text:list-item text:style-override="id1-3-2-1-1-7-6">
                <text:number>•</text:number>
                <text:p text:style-name="al">het overeenstemming gericht overleg (OOGO) met de bevoegde gezagsorganen schoolbesturen in de gemeente op 30 maart 2022. </text:p>
              </text:list-item>
            </text:list>
            <text:p text:style-name="al"/>
            <text:p text:style-name="al">BESLUIT:</text:p>
            <text:p text:style-name="al">de navolgende beleidsregel “Toeslag voor duurzame en toekomstbestendige onderwijshuisvesting” vast te stellen voor het bekostigen van duurzaamheidsmaatregelen die bijdragen aan het CO2-arm én aardgasvrij maken van de schoolgebouwen in gemeente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Aanvraag: verzoek om in aanmerking te komen voor een toeslag voor duurzame en toekomstbestendige onderwijshuisvesting;</text:p>
              </text:list-item>
              <text:list-item text:style-override="id1-3-2-2-2-2-2">
                <text:number>b.</text:number>
                <text:p text:style-name="al">Aanvrager: het bevoegd gezag dat een aanvraag indient;</text:p>
              </text:list-item>
              <text:list-item text:style-override="id1-3-2-2-2-2-3">
                <text:number>c.</text:number>
                <text:p text:style-name="al">College: het college van burgemeester en wethouders van gemeente De Fryske Marren;</text:p>
              </text:list-item>
              <text:list-item text:style-override="id1-3-2-2-2-2-4">
                <text:number>d.</text:number>
                <text:p text:style-name="al">Bevoegd gezag: bevoegd gezag van een volgens de Wet op het primair onderwijs en de Wet op het voortgezet onderwijs bekostigde openbare of bijzondere school, die geheel of gedeeltelijk gehuisvest is in een gebouw dat zich bevindt op het grondgebied van de gemeente;</text:p>
              </text:list-item>
              <text:list-item text:style-override="id1-3-2-2-2-2-5">
                <text:number>e.</text:number>
                <text:p text:style-name="al">School: </text:p>
                <text:list text:style-name="id1-3-2-2-2-2-5-3">
                  <text:list-item text:style-override="id1-3-2-2-2-2-5-3-1">
                    <text:number>1.</text:number>
                    <text:p text:style-name="al">School voor basisonderwijs: basisschool of speciale school voor basisonderwijs als bedoeld in artikel 1 van de Wet op het primair onderwijs; </text:p>
                  </text:list-item>
                  <text:list-item text:style-override="id1-3-2-2-2-2-5-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2-2-6">
                <text:number>f.</text:number>
                <text:p text:style-name="al">Verordening: Verordening voorzieningen huisvesting onderwijs 2022 gemeente De Fryske Marren;</text:p>
              </text:list-item>
              <text:list-item text:style-override="id1-3-2-2-2-2-7">
                <text:number>g.</text:number>
                <text:p text:style-name="al">Voorziening: voorzieningen in de huisvesting als bedoeld in artikel 2 van de Verordening;</text:p>
              </text:list-item>
              <text:list-item text:style-override="id1-3-2-2-2-2-8">
                <text:number>h.</text:number>
                <text:p text:style-name="al">Renovatie: een levensduur verlengende renovatie waardoor de levensduur van het gebouw met ten minste 25 jaar wordt verlengd;</text:p>
              </text:list-item>
              <text:list-item text:style-override="id1-3-2-2-2-2-9">
                <text:number>i.</text:number>
                <text:p text:style-name="al">IHP: Integraal Huisvestingsplan;</text:p>
              </text:list-item>
              <text:list-item text:style-override="id1-3-2-2-2-2-10">
                <text:number>j.</text:number>
                <text:p text:style-name="al">Duurzaamheidsmaatregel: fysieke maatregel in of aan een schoolgebouw die leidt tot vermindering van de CO2-uitstoot. Bijvoorbeeld: thermische isolatie van de schil van het gebouw (isolatie van dak, vloer, gevel, ramen/kozijnen), groen dak, zonnepanelen, LED-verlichting, warmtepomp, warmte-koude opslag;</text:p>
              </text:list-item>
              <text:list-item text:style-override="id1-3-2-2-2-2-11">
                <text:number>k.</text:number>
                <text:p text:style-name="al">Kwaliteitsniveau toekomstbestendig: het geheel van aanvullende kwaliteitseisen, bovenop het wettelijk minimale niveau van een gebouw, welke is onderverdeeld in kwaliteitsthema’s: duurzaamheid, Frisse Scholen, energie neutraal, exploitatie, ICT, kwaliteit buitenruimte en overige kwaliteitseisen;</text:p>
              </text:list-item>
              <text:list-item text:style-override="id1-3-2-2-2-2-12">
                <text:number>l.</text:number>
                <text:p text:style-name="al">BENG: bijna energie neutrale gebouwen;</text:p>
              </text:list-item>
              <text:list-item text:style-override="id1-3-2-2-2-2-13">
                <text:number>m.</text:number>
                <text:p text:style-name="al">ENG: energie neutraal gebouw;</text:p>
              </text:list-item>
              <text:list-item text:style-override="id1-3-2-2-2-2-14">
                <text:number>n.</text:number>
                <text:p text:style-name="al">NOM: nul op de meter.</text:p>
              </text:list-item>
            </text:list>
            <text:p text:style-name="al"/>
          </text:section>
          <text:section text:name="artikel_id1-3-2-2-3" text:style-name="artikel">
            <text:p text:style-name="artikel_kop_titel"><text:span text:style-name="artikel_kop_label">Artikel</text:span> <text:span text:style-name="artikel_kop_nr">2:</text:span> Criteria </text:p>
            <text:list text:style-name="id1-3-2-2-3-2">
              <text:list-item text:style-override="id1-3-2-2-3-2-1">
                <text:number>a.</text:number>
                <text:p text:style-name="al">De toeslag kan alleen aangevraagd en toegekend worden in combinatie met een aanvraag van een voorziening voor (vervangende) nieuwbouw of levensduur verlengende renovatie zoals genoemd in artikel 2 onder a lid 1 Verordening of levensduur verlengende renovatie zoals beschreven in het IHP;</text:p>
              </text:list-item>
              <text:list-item text:style-override="id1-3-2-2-3-2-2">
                <text:number>b.</text:number>
                <text:p text:style-name="al">De toeslag voor duurzame en toekomstbestendige onderwijshuisvesting is bedoeld voor fysieke maatregelen in of aan een schoolgebouw die leiden tot vermindering van de CO2-uitstoot. Bijvoorbeeld: thermische isolatie van de schil van het gebouw (isolatie van dak, vloer, gevel, ramen/kozijnen), groen dak, zonnepanelen, LED-verlichting, warmtepomp, warmte-koude opslag;</text:p>
              </text:list-item>
              <text:list-item text:style-override="id1-3-2-2-3-2-3">
                <text:number>c.</text:number>
                <text:p text:style-name="al">Het nieuwe/gerenoveerde schoolgebouw moet voldoen aan het op dat moment geldende Bouwbesluit en wordt minimaal volgens BENG gebouwd. Hiervoor geldt de normvergoeding berekend op basis van de Verordening;</text:p>
              </text:list-item>
              <text:list-item text:style-override="id1-3-2-2-3-2-4">
                <text:number>d.</text:number>
                <text:p text:style-name="al">De toeslag is bedoeld voor investeringen bovenop de eisen uit het Bouwbesluit en BENG. Met de toeslag worden duurzaamheidsmaatregelen gerealiseerd die bijdragen aan ENG of NOM;</text:p>
              </text:list-item>
              <text:list-item text:style-override="id1-3-2-2-3-2-5">
                <text:number>e.</text:number>
                <text:p text:style-name="al">Het is aantoonbaar waarvoor de toeslag wordt ingezet en wat de verwachtte opbrengst is in relatie tot de doelen uit het Klimaatakkoord;</text:p>
              </text:list-item>
              <text:list-item text:style-override="id1-3-2-2-3-2-6">
                <text:number>f.</text:number>
                <text:p text:style-name="al">De maximale toeslag per m2 voor het primair onderwijs is 60% van het verschil tussen het VNG-adviesbedrag (€ 2.700) en het kwaliteitsniveau toekomstbestendig (€ 3.213) uit het Kwaliteitskader Huisvesting van de VNG. Dat komt neer op € 308 per m2 (prijspeil 2022);</text:p>
              </text:list-item>
              <text:list-item text:style-override="id1-3-2-2-3-2-7">
                <text:number>g.</text:number>
                <text:p text:style-name="al">De maximale toeslag per m2 voor het voortgezet onderwijs is 60% van het verschil tussen het VNG-adviesbedrag (€ 2.481) en het kwaliteitsniveau toekomstbestendig (€ 2.807) uit het Kwaliteitskader Huisvesting van de VNG. Dat komt neer op € 195 per m2 (prijspeil 2022);</text:p>
              </text:list-item>
              <text:list-item text:style-override="id1-3-2-2-3-2-8">
                <text:number>h.</text:number>
                <text:p text:style-name="al">Het bevoegd gezag investeert zelf, aantoonbaar, de overige 40% in duurzaamheidsmaatregelen.</text:p>
              </text:list-item>
            </text:list>
            <text:p text:style-name="al"/>
          </text:section>
          <text:section text:name="artikel_id1-3-2-2-4" text:style-name="artikel">
            <text:p text:style-name="artikel_kop_titel"><text:span text:style-name="artikel_kop_label">Artikel</text:span> <text:span text:style-name="artikel_kop_nr">3:</text:span> Indexering</text:p>
            <text:p text:style-name="al">De bedragen, zoals genoemd in artikel 2 lid f en g, worden jaarlijks geïndexeerd volgens de systematiek van de prijsbijstelling van de normbedragen onderwijshuisvesting, vastgelegd in bijlage IV deel B van de Verordening.</text:p>
            <text:p text:style-name="al"/>
          </text:section>
          <text:section text:name="artikel_id1-3-2-2-5" text:style-name="artikel">
            <text:p text:style-name="artikel_kop_titel"><text:span text:style-name="artikel_kop_label">Artikel</text:span> <text:span text:style-name="artikel_kop_nr">4:</text:span> De aanvraag </text:p>
            <text:list text:style-name="id1-3-2-2-5-2">
              <text:list-item text:style-override="id1-3-2-2-5-2-1">
                <text:number>a.</text:number>
                <text:p text:style-name="al">De aanvraag voor de toeslag voor duurzame en toekomstbestendige onderwijshuisvesting moet uiterlijk 31 januari van het jaar, waarin de aanvraag van de bijbehorende onderwijshuisvestingsvoorziening wordt behandeld, zijn ontvangen; </text:p>
              </text:list-item>
              <text:list-item text:style-override="id1-3-2-2-5-2-2">
                <text:number>b.</text:number>
                <text:p text:style-name="al">Aanvragen die na deze datum worden ontvangen, neemt het college niet in behandeling;</text:p>
              </text:list-item>
              <text:list-item text:style-override="id1-3-2-2-5-2-3">
                <text:number>c.</text:number>
                <text:p text:style-name="al">Per school wordt een aanvraag ingediend;</text:p>
              </text:list-item>
              <text:list-item text:style-override="id1-3-2-2-5-2-4">
                <text:number>d.</text:number>
                <text:p text:style-name="al">In de aanvraag staan de volgende gegevens:</text:p>
                <text:list text:style-name="id1-3-2-2-5-2-4-3">
                  <text:list-item text:style-override="id1-3-2-2-5-2-4-3-1">
                    <text:number>1.</text:number>
                    <text:p text:style-name="al">De naam en het adres van de aanvrager;</text:p>
                  </text:list-item>
                  <text:list-item text:style-override="id1-3-2-2-5-2-4-3-2">
                    <text:number>2.</text:number>
                    <text:p text:style-name="al">De dagtekening;</text:p>
                  </text:list-item>
                  <text:list-item text:style-override="id1-3-2-2-5-2-4-3-3">
                    <text:number>3.</text:number>
                    <text:p text:style-name="al">De naam van de school en, als dit van toepassing is, het gebouw waarvoor de voorziening is bestemd;</text:p>
                  </text:list-item>
                  <text:list-item text:style-override="id1-3-2-2-5-2-4-3-4">
                    <text:number>4.</text:number>
                    <text:p text:style-name="al">Een beschrijving van de gewenste duurzaamheidsmaatregelen;</text:p>
                  </text:list-item>
                  <text:list-item text:style-override="id1-3-2-2-5-2-4-3-5">
                    <text:number>5.</text:number>
                    <text:p text:style-name="al">Een onderbouwing van de per maatregel verwachte milieuwinst ten opzichte van de eisen uit het Bouwbesluit en de doelen uit de Europese Klimaatwet (in minder kg CO2 uitstoot per jaar);</text:p>
                  </text:list-item>
                  <text:list-item text:style-override="id1-3-2-2-5-2-4-3-6">
                    <text:number>6.</text:number>
                    <text:p text:style-name="al">Een begroting onderbouwd met offertes;</text:p>
                  </text:list-item>
                  <text:list-item text:style-override="id1-3-2-2-5-2-4-3-7">
                    <text:number>7.</text:number>
                    <text:p text:style-name="al">Het bedrag dat het schoolbestuur zelf investeert;</text:p>
                  </text:list-item>
                  <text:list-item text:style-override="id1-3-2-2-5-2-4-3-8">
                    <text:number>8.</text:number>
                    <text:p text:style-name="al">De geplande datum van uitvoering van de werkzaamheden; </text:p>
                  </text:list-item>
                  <text:list-item text:style-override="id1-3-2-2-5-2-4-3-9">
                    <text:number>9.</text:number>
                    <text:p text:style-name="al">Ondertekening door het bevoegd gezag.</text:p>
                  </text:list-item>
                </text:list>
              </text:list-item>
              <text:list-item text:style-override="id1-3-2-2-5-2-5">
                <text:number>e.</text:number>
                <text:p text:style-name="al">Het college stelt de aanvrager voor 15 februari, van het jaar waarin de aanvraag van de bijbehorende onderwijshuisvestingsvoorziening wordt behandeld, schriftelijk op de hoogte als gegevens als bedoeld in lid d ontbreken. De aanvrager heeft tot 15 maart, van datzelfde jaar, de gelegenheid de ontbrekende gegevens aan te vullen. Als dit niet gebeurt, neemt het college de aanvraag niet in behandeling.</text:p>
              </text:list-item>
            </text:list>
            <text:p text:style-name="al"/>
          </text:section>
          <text:section text:name="artikel_id1-3-2-2-6" text:style-name="artikel">
            <text:p text:style-name="artikel_kop_titel"><text:span text:style-name="artikel_kop_label">Artikel</text:span> <text:span text:style-name="artikel_kop_nr">5:</text:span> Opgave ingediende aanvragen</text:p>
            <text:p text:style-name="al">Het college verstrekt aan de bevoegde gezagsorganen voor 15 mei, van datzelfde jaar, een opgave van de aanvragen die overeenkomstig deze beleidsregel zijn ingediend en geeft daarbij aan welke niet in behandeling worden genomen.</text:p>
            <text:p text:style-name="al"/>
          </text:section>
          <text:section text:name="artikel_id1-3-2-2-7" text:style-name="artikel">
            <text:p text:style-name="artikel_kop_titel"><text:span text:style-name="artikel_kop_label">Artikel</text:span> <text:span text:style-name="artikel_kop_nr">6:</text:span> Weigeringsgronden</text:p>
            <text:p text:style-name="al">Het college kan een aanvraag voor een Toeslag voor duurzame en toekomstbestendige onderwijshuisvesting weigeren als er redenen bestaan om aan te nemen dat:</text:p>
            <text:list text:style-name="id1-3-2-2-7-3">
              <text:list-item text:style-override="id1-3-2-2-7-3-1">
                <text:number>a.</text:number>
                <text:p text:style-name="al">De investering in strijd zou zijn met een wettelijk voorschrift;</text:p>
              </text:list-item>
              <text:list-item text:style-override="id1-3-2-2-7-3-2">
                <text:number>b.</text:number>
                <text:p text:style-name="al">De aanvraag niet voldoet aan regels die zijn gesteld om voor een bijdrage in de investeringen in aanmerking te komen;</text:p>
              </text:list-item>
              <text:list-item text:style-override="id1-3-2-2-7-3-3">
                <text:number>c.</text:number>
                <text:p text:style-name="al">De te treffen voorzieningen en/of maatregelen behoren tot de reguliere activiteiten van de aanvrager;</text:p>
              </text:list-item>
              <text:list-item text:style-override="id1-3-2-2-7-3-4">
                <text:number>d.</text:number>
                <text:p text:style-name="al">De voorzieningen en/of maatregelen niet of onvoldoende passen in het beleid van de gemeente;</text:p>
              </text:list-item>
              <text:list-item text:style-override="id1-3-2-2-7-3-5">
                <text:number>e.</text:number>
                <text:p text:style-name="al">De gevraagde onderwijshuisvestingsvoorziening, waarvoor de toeslag wordt aangevraagd, wordt afgewezen.</text:p>
              </text:list-item>
            </text:list>
            <text:p text:style-name="al"/>
          </text:section>
          <text:section text:name="artikel_id1-3-2-2-8" text:style-name="artikel">
            <text:p text:style-name="artikel_kop_titel"><text:span text:style-name="artikel_kop_label">Artikel</text:span> <text:span text:style-name="artikel_kop_nr">7:</text:span> Uitvoering</text:p>
            <text:list text:style-name="id1-3-2-2-8-2">
              <text:list-item text:style-override="id1-3-2-2-8-2-1">
                <text:number>a.</text:number>
                <text:p text:style-name="al">De duurzaamheidsmaatregelen worden gelijktijdig met de (vervangende) nieuwbouw of levensduur verlengende renovatie uitgevoerd;</text:p>
              </text:list-item>
              <text:list-item text:style-override="id1-3-2-2-8-2-2">
                <text:number>b.</text:number>
                <text:p text:style-name="al">Uitvoering vindt plaats overeenkomstig paragraaf 2.3 en 2.4 van de Verordening.</text:p>
              </text:list-item>
            </text:list>
            <text:p text:style-name="al"/>
          </text:section>
          <text:section text:name="artikel_id1-3-2-2-9" text:style-name="artikel">
            <text:p text:style-name="artikel_kop_titel"><text:span text:style-name="artikel_kop_label">Artikel</text:span> <text:span text:style-name="artikel_kop_nr">8:</text:span> Overgangsregeling</text:p>
            <text:list text:style-name="id1-3-2-2-9-2">
              <text:list-item text:style-override="id1-3-2-2-9-2-1">
                <text:number>a.</text:number>
                <text:p text:style-name="al">Voor nog uit te voeren goedgekeurde voorzieningen geldt de mogelijkheid om voor 1 september 2022 een aanvraag voor de toeslag voor duurzame en toekomstbestendige huisvesting met terugwerkende kracht in te dienen;</text:p>
              </text:list-item>
              <text:list-item text:style-override="id1-3-2-2-9-2-2">
                <text:number>b.</text:number>
                <text:p text:style-name="al">Voor aangevraagde voorzieningen voor het programma 2023 geldt de mogelijkheid om voor 1 september 2022 een aanvraag voor de toeslag voor duurzame en toekomstbestendige huisvesting met terugwerkende kracht in te dienen;</text:p>
              </text:list-item>
              <text:list-item text:style-override="id1-3-2-2-9-2-3">
                <text:number>c.</text:number>
                <text:p text:style-name="al">Het college stelt de aanvrager voor 15 september 2022 schriftelijk op de hoogte als gegevens als bedoeld in artikel 4 lid d ontbreken. De aanvrager heeft tot 15 oktober 2022 de gelegenheid de ontbrekende gegevens aan te vullen. Als dit niet gebeurt, neemt het college de aanvraag niet in behandeling;</text:p>
              </text:list-item>
              <text:list-item text:style-override="id1-3-2-2-9-2-4">
                <text:number>d.</text:number>
                <text:p text:style-name="al">Het college verstrekt aan de bevoegde gezagsorganen voor 31 december 2022 een opgave van de aanvragen die overeenkomstig deze beleidsregel zijn ingediend en geeft daarbij aan welke niet in behandeling worden genomen.</text:p>
              </text:list-item>
            </text:list>
            <text:p text:style-name="al"/>
          </text:section>
          <text:section text:name="artikel_id1-3-2-2-10" text:style-name="artikel">
            <text:p text:style-name="artikel_kop_titel"><text:span text:style-name="artikel_kop_label">Artikel</text:span> <text:span text:style-name="artikel_kop_nr">9:</text:span> Slotbepalingen </text:p>
            <text:list text:style-name="id1-3-2-2-10-2">
              <text:list-item text:style-override="id1-3-2-2-10-2-1">
                <text:number>a.</text:number>
                <text:p text:style-name="al">Deze beleidsregel kan worden aangehaald als: “Beleidsregel Toeslag voor duurzame en toekomstbestendige onderwijshuisvesting“;</text:p>
              </text:list-item>
              <text:list-item text:style-override="id1-3-2-2-10-2-2">
                <text:number>b.</text:number>
                <text:p text:style-name="al">In de gevallen waarin deze beleidsregel ten aanzien van de te treffen voorzieningen en/of maatregelen niet voorziet, is het bepaalde in de Verordening onverminderd van toepassing;</text:p>
              </text:list-item>
              <text:list-item text:style-override="id1-3-2-2-10-2-3">
                <text:number>c.</text:number>
                <text:p text:style-name="al">Voor de overige gevallen waarin deze beleidsregel niet voorziet beslist het college;</text:p>
              </text:list-item>
              <text:list-item text:style-override="id1-3-2-2-10-2-4">
                <text:number>d.</text:number>
                <text:p text:style-name="al">Deze beleidsregel treedt in werking met ingang van de dag na bekendmaking en werkt terug tot en met 1 januari 2022. </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De Fryske Marren op 5 juli 2022.</text:span></text:p>
            <text:p><text:span text:style-name="functie"/></text:p>
            <text:p><text:span text:style-name="functie">secretaris burgemeester</text:span></text:p>
            <text:p><text:span text:style-name="functie">D. Cazemier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34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rtikel 76b van de Wet op het voortgezet onderwijs]|[1.0:c:BWBR0002399&amp;artikel=76b&amp;g=2022-05-01</meta:user-defined>
    <meta:user-defined meta:name="DC.source">artikel 76c van de Wet op het voortgezet onderwijs]|[1.0:c:BWBR0002399&amp;artikel=76c&amp;g=2022-05-01</meta:user-defined>
    <meta:user-defined meta:name="DC.source">artikel 4:81 van de Algemene wet bestuursrecht]|[1.0:c:BWBR0005537&amp;artikel=4%3A81&amp;g=2022-05-01</meta:user-defined>
    <meta:user-defined meta:name="OVERHEIDop.referentienummer">Z.711019</meta:user-defined>
    <meta:user-defined meta:name="DCTERMS.alternative">Beleidsregel Toeslag voor duurzame en toekomstbestendige onderwijshuisvesting</meta:user-defined>
    <dc:language>nl</dc:language>
    <meta:user-defined meta:name="OVERHEIDop.locatietype/OVERHEIDop.gebiedsmarkering">Gemeente</meta:user-defined>
    <meta:user-defined meta:name="DC.title">Beleidsregel Toeslag voor duurzame en toekomstbestendige onderwijshuisvesting 1 januari 2022</meta:user-defined>
    <meta:user-defined meta:name="DCTERMS.W3CDTF/DCTERMS.available">2022-07-15</meta:user-defined>
    <meta:user-defined meta:name="DCTERMS.W3CDTF/OVERHEIDop.jaargang">2022</meta:user-defined>
    <meta:user-defined meta:name="OVERHEIDop.publicationIssue">323462</meta:user-defined>
    <meta:user-defined meta:name="OVERHEIDop.betreftRegeling">CVDR679636_1</meta:user-defined>
    <meta:user-defined meta:name="xs:date/OVERHEIDop.startdatum">2022-07-16</meta:user-defined>
    <meta:user-defined meta:name="OVERHEIDop.GmbID/DC.identifier">gmb-2022-323462</meta:user-defined>
    <meta:user-defined meta:name="OVERHEIDop.versieInformatie"/>
  </office:meta>
</office:document-meta>
</file>