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Straatweg 187 Breukelen - verbouwen watertoren naar 5 woningen en plaatsen bergingenbl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12 juli 2022</text:p>
            <text:p text:style-name="common-al">Dossiernummer: 2021-003038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3461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461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461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Straatweg 187,  Breuk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verlengen beslistermijn aanvraag omgevingsvergunning Straatweg 187 Breukelen - verbouwen watertoren naar 5 woningen en plaatsen bergingenblok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461</meta:user-defined>
    <meta:user-defined meta:name="OVERHEIDop.GmbID/DC.identifier">gmb-2022-323461</meta:user-defined>
    <meta:user-defined meta:name="OVERHEIDop.versieInformatie"/>
  </office:meta>
</office:document-meta>
</file>