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incidentele festiviteit op 28 augustus 2022 aan Markt 21 5688A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7-2022 een melding afgehandeld. De gemeente geeft hiermee aan dat voor het organiseren van een incidentele festiviteit op 28 augustus 2022 aan Markt 21 5688AJ Oirschot geen vergunningplicht geldt. Het kenmerk van de gemeente voor deze zaak is 082332517.</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345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5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5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2517</meta:user-defined>
    <meta:user-defined meta:name="DCTERMS.abstract">organiseren van een incidentele festiviteit op 28 augustus 2022</meta:user-defined>
    <dc:language>nl</dc:language>
    <meta:user-defined meta:name="OVERHEIDop.locatietype/OVERHEIDop.gebiedsmarkering">Punt</meta:user-defined>
    <meta:user-defined meta:name="DC.title">Melding voor het organiseren van een incidentele festiviteit op 28 augustus 2022 aan Markt 21 5688AJ Oirschot</meta:user-defined>
    <meta:user-defined meta:name="DCTERMS.W3CDTF/DCTERMS.available">2022-07-15</meta:user-defined>
    <meta:user-defined meta:name="DCTERMS.W3CDTF/OVERHEIDop.jaargang">2022</meta:user-defined>
    <meta:user-defined meta:name="OVERHEIDop.publicationIssue">323457</meta:user-defined>
    <meta:user-defined meta:name="OVERHEIDop.GmbID/DC.identifier">gmb-2022-323457</meta:user-defined>
    <meta:user-defined meta:name="OVERHEIDop.versieInformatie"/>
  </office:meta>
</office:document-meta>
</file>