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Sjûkelân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standplaatsvergunning voor het verkopen van oliebollen op het trottoir voor het Sjûkelân te Franeker. Vergunning is geldig in de periode van 1 november 2022 t/m 29 januari 2023.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34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4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4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standplaatsvergunning Sjûkelân in Franeke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345</meta:user-defined>
    <meta:user-defined meta:name="OVERHEIDop.GmbID/DC.identifier">gmb-2022-32345</meta:user-defined>
    <meta:user-defined meta:name="OVERHEIDop.versieInformatie"/>
  </office:meta>
</office:document-meta>
</file>