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JONGERPIRATEN ZENDMARATHON, BUITENWEG NIEUW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Tjongerpiraten Zendmarathon van 21 t/m 31 december 2022 op de locatie clubhuis Ien-Twa-Trije (Buitenweg) te Nieuwehorne.  </text:p>
            <text:p text:style-name="tussenkopcur">Ter inzage</text:p>
            <text:p text:style-name="common-al">De aanvraag alsmede de daarbij behorende stukken liggen van 18 juli 2022 tot en met 31 jul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44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EVENEMENTENVERGUNNING TJONGERPIRATEN ZENDMARATHON, BUITENWEG NIEUWEHORN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43</meta:user-defined>
    <meta:user-defined meta:name="OVERHEIDop.GmbID/DC.identifier">gmb-2022-323443</meta:user-defined>
    <meta:user-defined meta:name="OVERHEIDop.versieInformatie"/>
  </office:meta>
</office:document-meta>
</file>