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's-Gravendijckseweg 31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oordwijk – op 26 juni 2022 een melding van Stellar Space Industries B.V. (zaaknummer: 2022-008741). De melding is ingediend voor het oprichten van een metaalbewerkingsbedrijf. Het bedrijf is gelegen op de locatie 's-Gravendijckseweg 31 in Noordwijk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87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34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8741</meta:user-defined>
    <meta:user-defined meta:name="DCTERMS.abstract">het oprichten van een metaalbewerkingsbedrijf</meta:user-defined>
    <dc:language>nl</dc:language>
    <meta:user-defined meta:name="OVERHEIDop.locatietype/OVERHEIDop.gebiedsmarkering">Adres</meta:user-defined>
    <meta:user-defined meta:name="DC.title">Ingekomen melding Activiteitenbesluit milieubeheer − 's-Gravendijckseweg 31 in Noord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437</meta:user-defined>
    <meta:user-defined meta:name="OVERHEIDop.GmbID/DC.identifier">gmb-2022-323437</meta:user-defined>
    <meta:user-defined meta:name="OVERHEIDop.versieInformatie"/>
  </office:meta>
</office:document-meta>
</file>