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8 - 2022: gemeente Drimmelen, organiseren van een snuffelmarkt, Stichting BIZ Bruisend Made,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 aan: </text:p>
            <text:p text:style-name="common-al">Stichting BIZ Bruisend Made in Made een vergunning is verleend voor het houden van een “Outlet” op zaterdag 3 september 2022 van 9.30 uur tot 16.00 uur in een winkelpand aan de Godfried Schalckenstraat 22 in Mad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text:span>
            <text:a xlink:href="https://eur01.safelinks.protection.outlook.com/?url=http%3A%2F%2Floket.rechtspraak.nl%2Fbestuursrecht&amp;data=04%7C01%7Caverwijmeren%40drimmelen.nl%7C86510af2ef464b867dea08da1233b6e5%7C92020df4c9e7400fb20237754484ef2e%7C0%7C0%7C637842310573779382%7CUnknown%7CTWFpbGZsb3d8eyJWIjoiMC4wLjAwMDAiLCJQIjoiV2luMzIiLCJBTiI6Ik1haWwiLCJXVCI6Mn0%3D%7C3000&amp;sdata=dLH7u%2FpKD3GgX2UVbiDRtt15338nhFOMN122kzWY%2FL8%3D&amp;reserved=0"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common-al">
            <text:span text:style-name="nadrukvet">Stuur een e-mail naar </text:span>
            <text:a xlink:href="mailto:backofficeburgerzaken@drimmelen.nl" xlink:type="simple">
              <text:span text:style-name="nadrukvet">backofficeburgerzaken@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23435</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435</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435</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Week 28 - 2022: gemeente Drimmelen, organiseren van een snuffelmarkt, Stichting BIZ Bruisend Made, Made</meta:user-defined>
    <meta:user-defined meta:name="DCTERMS.W3CDTF/DCTERMS.available">2022-07-15</meta:user-defined>
    <meta:user-defined meta:name="DCTERMS.W3CDTF/OVERHEIDop.jaargang">2022</meta:user-defined>
    <meta:user-defined meta:name="OVERHEIDop.publicationIssue">323435</meta:user-defined>
    <meta:user-defined meta:name="OVERHEIDop.GmbID/DC.identifier">gmb-2022-323435</meta:user-defined>
    <meta:user-defined meta:name="OVERHEIDop.versieInformatie"/>
  </office:meta>
</office:document-meta>
</file>