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rkstraat 223 1017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straat 223 1017GK Amsterdam</text:p>
            <text:p text:style-name="common-al">Omschrijving: kappen van een boom in de openbare ruimte ter hoogte van het gebouw</text:p>
            <text:p text:style-name="common-al">Besluit: verleend</text:p>
            <text:p text:style-name="common-al">Verzonden naar aanvrager op: 05-07-2022</text:p>
            <text:p text:style-name="common-al">Zaaknummer: Z2022-C002990</text:p>
            <text:p text:style-name="common-al">OLO nummer: 6939633</text:p>
            <text:p text:style-name="common-al">Het besluit en bijbehorende stukken kunt u per e-mail ontvangen. Stuur een verzoek naar <text:a xlink:href="mailto:procesunitth@centrum.amsterdam.nl?Subject=Dossiernummer Z2022-C00299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43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3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3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C002990</meta:user-defined>
    <meta:user-defined meta:name="DCTERMS.abstract">kappen van een boom in de openbare ruimte ter hoogte van het gebouw</meta:user-defined>
    <dc:language>nl</dc:language>
    <meta:user-defined meta:name="OVERHEIDop.locatietype/OVERHEIDop.gebiedsmarkering">Punt</meta:user-defined>
    <meta:user-defined meta:name="DC.title">Besluit omgevingsvergunning reguliere procedure Kerkstraat 223 1017GK Amsterdam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434</meta:user-defined>
    <meta:user-defined meta:name="OVERHEIDop.GmbID/DC.identifier">gmb-2022-323434</meta:user-defined>
    <meta:user-defined meta:name="OVERHEIDop.versieInformatie"/>
  </office:meta>
</office:document-meta>
</file>