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ré PC en PC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73 voor een evenementenvergunning op de locatie Sjûkelân en de Voorstraat in Franeker. Het besluit betreft het organiseren van de Pré PC op 2 augustus 2022 en de PC op3 augustus 2022. Het besluit is genomen op 13 jul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343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Pré PC en PC Franek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30</meta:user-defined>
    <meta:user-defined meta:name="OVERHEIDop.GmbID/DC.identifier">gmb-2022-323430</meta:user-defined>
    <meta:user-defined meta:name="OVERHEIDop.versieInformatie"/>
  </office:meta>
</office:document-meta>
</file>