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39, 1724RP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mgevingsvergunning ontvangen voor het oprichten van een woning op de locatie Ambachtsdijk 39, 1724RP Oudkarspel. De aanvraag is geregistreerd onder zaaknummer 2022-0049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42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39, 1724RP Oudkarspel</meta:user-defined>
    <dc:language>nl</dc:language>
    <meta:user-defined meta:name="OVERHEIDop.locatietype/OVERHEIDop.gebiedsmarkering">Punt</meta:user-defined>
    <meta:user-defined meta:name="DC.title">Kennisgeving aanvraag omgevingsvergunning, Ambachtsdijk 39, 1724RP Oudkarsp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21</meta:user-defined>
    <meta:user-defined meta:name="OVERHEIDop.GmbID/DC.identifier">gmb-2022-323421</meta:user-defined>
    <meta:user-defined meta:name="OVERHEIDop.versieInformatie"/>
  </office:meta>
</office:document-meta>
</file>