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brengen dak- en gevelisolatie. schilderen kozijnen, gevelplinten, Waddenzeestraat 156 t/m 226 (even), Hunzestraat 1 t/m 1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ddenzeestraat 156 t/m 226 (even), Reggestraat 2 tot en met 36 (even) en Hunzestraat 1 t/m 18 in Den Helder: het aanbrengen van dak- en gevelisolatie met steenstrips en het schilderen van de kozijnen en de gevelplinten van de flats.</text:p>
            <text:p text:style-name="common-al">Verzenddatum: 13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341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brengen van dak- en gevelisolatie met steenstrips en het schilderen van de ko op locatie Waddenzeestraat 156 t/m 226 (even), Reggestraat 2 tot en met 36 (even) en Hunzestraat 1 t/m 18 in Den Helder</meta:user-defined>
    <dc:language>nl</dc:language>
    <meta:user-defined meta:name="OVERHEIDop.locatietype/OVERHEIDop.gebiedsmarkering">Vlak</meta:user-defined>
    <meta:user-defined meta:name="OVERHEIDop.locatietype/OVERHEIDop.gebiedsmarkering">Vlak</meta:user-defined>
    <meta:user-defined meta:name="DC.title">Verlenen omgevingsvergunning aanbrengen dak- en gevelisolatie. schilderen kozijnen, gevelplinten, Waddenzeestraat 156 t/m 226 (even), Hunzestraat 1 t/m 18 in Den Helder</meta:user-defined>
    <meta:user-defined meta:name="DCTERMS.W3CDTF/DCTERMS.available">2022-07-22</meta:user-defined>
    <meta:user-defined meta:name="DCTERMS.W3CDTF/OVERHEIDop.jaargang">2022</meta:user-defined>
    <meta:user-defined meta:name="OVERHEIDop.publicationIssue">323417</meta:user-defined>
    <meta:user-defined meta:name="OVERHEIDop.GmbID/DC.identifier">gmb-2022-323417</meta:user-defined>
    <meta:user-defined meta:name="OVERHEIDop.versieInformatie"/>
  </office:meta>
</office:document-meta>
</file>