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oschweg 103A te Schijndel - OV-2022-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mei 2022 ingediende aanvraag om een omgevingsvergunning (met kenmerk OV-2022-0362) voor het wijzigen van gebruik naar huisvesting arbeidsmigran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341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Boschweg 103A te Schijndel - OV-2022-036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15</meta:user-defined>
    <meta:user-defined meta:name="OVERHEIDop.GmbID/DC.identifier">gmb-2022-323415</meta:user-defined>
    <meta:user-defined meta:name="OVERHEIDop.versieInformatie"/>
  </office:meta>
</office:document-meta>
</file>