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wakvors 6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2 het besluit genomen om de omgevingsvergunning voor het gedeeltelijk intrekken van de vigerende vergunning op de locatie Kwakvors 6 te Grashoek op verzoek van de vergunningshouder. De intrekking is geregistreerd onder zaaknummer 1894246573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27 januari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4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Kwakvors 6 te Grashoek</meta:user-defined>
    <meta:user-defined meta:name="DCTERMS.W3CDTF/DCTERMS.available">2022-01-26</meta:user-defined>
    <meta:user-defined meta:name="DCTERMS.W3CDTF/OVERHEIDop.jaargang">2022</meta:user-defined>
    <meta:user-defined meta:name="OVERHEIDop.publicationIssue">32341</meta:user-defined>
    <meta:user-defined meta:name="OVERHEIDop.GmbID/DC.identifier">gmb-2022-32341</meta:user-defined>
    <meta:user-defined meta:name="OVERHEIDop.versieInformatie"/>
  </office:meta>
</office:document-meta>
</file>