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wijderen van de bijkeuken en het plaatsen van een uitbouw aan de Zuiderwalstraat 1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03</text:p>
            <text:p text:style-name="common-al">Verzenddatum besluit: 12-07-2022</text:p>
            <text:p text:style-name="common-al">Locatie: Zuiderwalstraat 12, 8356EC Blokzijl</text:p>
            <text:p text:style-name="common-al">Projectomschrijving: het verwijderen van de bijkeuken en het plaatsen van een uit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4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03</meta:user-defined>
    <meta:user-defined meta:name="DCTERMS.abstract">het verwijderen van de bijkeuken en het plaatsen van een uitbouw</meta:user-defined>
    <dc:language>nl</dc:language>
    <meta:user-defined meta:name="OVERHEIDop.locatietype/OVERHEIDop.gebiedsmarkering">Punt</meta:user-defined>
    <meta:user-defined meta:name="DC.title">Verleende omgevingsvergunning met reguliere procedure voor het verwijderen van de bijkeuken en het plaatsen van een uitbouw aan de Zuiderwalstraat 12 in Blokzij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406</meta:user-defined>
    <meta:user-defined meta:name="OVERHEIDop.GmbID/DC.identifier">gmb-2022-323406</meta:user-defined>
    <meta:user-defined meta:name="OVERHEIDop.versieInformatie"/>
  </office:meta>
</office:document-meta>
</file>