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de aanleg gesloten bodemenergiesysteem buiten inrichtingen - Oosterpas 17, 6658 CA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4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de aanleg gesloten bodemenergiesysteem buiten inrichtingen - Oosterpas 17, 6658 CA, Beneden-Lee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401</meta:user-defined>
    <meta:user-defined meta:name="OVERHEIDop.GmbID/DC.identifier">gmb-2022-323401</meta:user-defined>
    <meta:user-defined meta:name="OVERHEIDop.versieInformatie"/>
  </office:meta>
</office:document-meta>
</file>