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 ‘parkeernormen gemeent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bekend dat de gemeenteraad in zijn vergadering van 23 september 2021 heeft besloten tot het gewijzigd vaststellen van het beleid ‘parkeernormen gemeente Sluis’. Dit beleid ziet toe op het bieden van parkeernormenbeleid voor nieuwe ontwikkelingen binnen de gemeente Sluis.</text:p>
            <text:p text:style-name="al">Het beleid ‘parkeernormen gemeente Sluis’ treedt een dag na publicatie in werking. Tegen de vaststelling van de beleidsnotitie kunnen geen rechtsmiddelen worden ingezet gelet op het bepaalde in de Algemene wet bestuursrecht.</text:p>
            <text:p text:style-name="al">Het vastgestelde beleid ‘parkeernormen gemeente Sluis’ ligt voor iedereen tijdens de openingsuren kosteloos ter inzage in het Klanten Contact Centrum (KCC), Nieuwstraat 22 te Oostburg. Kopieën zijn tegen betaling van kosten (leges) verkrijgbaar. Voor meer informatie kunt u contact opnemen met de afdeling Externe Dienstverl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3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aststelling beleid ‘parkeernormen gemeente Sluis’</meta:user-defined>
    <meta:user-defined meta:name="DCTERMS.W3CDTF/DCTERMS.available">2022-01-04</meta:user-defined>
    <meta:user-defined meta:name="DCTERMS.W3CDTF/OVERHEIDop.jaargang">2022</meta:user-defined>
    <meta:user-defined meta:name="OVERHEIDop.publicationIssue">3234</meta:user-defined>
    <meta:user-defined meta:name="OVERHEIDop.GmbID/DC.identifier">gmb-2022-3234</meta:user-defined>
    <meta:user-defined meta:name="OVERHEIDop.versieInformatie"/>
  </office:meta>
</office:document-meta>
</file>