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ekelose Stoomblekerij, tegenover nr. 84</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Boekelose Stoomblekerij, op locatie Boekelose Stoomblekerij, tegenover nr. 84. De aanvraag is geregistreerd onder zaaknummer V-2022-417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oekelose Stoomblekerij, tegenover nr. 84</meta:user-defined>
    <meta:user-defined meta:name="DCTERMS.W3CDTF/DCTERMS.available">2022-07-15</meta:user-defined>
    <meta:user-defined meta:name="DCTERMS.W3CDTF/OVERHEIDop.jaargang">2022</meta:user-defined>
    <meta:user-defined meta:name="OVERHEIDop.publicationIssue">323399</meta:user-defined>
    <meta:user-defined meta:name="OVERHEIDop.GmbID/DC.identifier">gmb-2022-323399</meta:user-defined>
    <meta:user-defined meta:name="OVERHEIDop.versieInformatie"/>
  </office:meta>
</office:document-meta>
</file>