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wijzigen gebruik van schaatshal naar slaapzaal, Vondellaan 41 233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2371</text:p>
            <text:p text:style-name="common-al">Ingekomen: 20-05-2022 00:00</text:p>
            <text:p text:style-name="common-al">Datum besluit: 13-07-2022</text:p>
            <text:p text:style-name="common-al">Locatie: Vondellaan 41 2332AA Leiden</text:p>
            <text:p text:style-name="common-al">Projectomschrijving: tijdelijk wijzigen gebruik van schaatshal naar slaapz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3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92371</meta:user-defined>
    <meta:user-defined meta:name="DCTERMS.abstract">tijdelijk wijzigen gebruik van schaatshal naar slaapzaal</meta:user-defined>
    <dc:language>nl</dc:language>
    <meta:user-defined meta:name="OVERHEIDop.locatietype/OVERHEIDop.gebiedsmarkering">Punt</meta:user-defined>
    <meta:user-defined meta:name="DC.title">Verleende omgevingsvergunning, tijdelijk wijzigen gebruik van schaatshal naar slaapzaal, Vondellaan 41 2332AA Leiden</meta:user-defined>
    <meta:user-defined meta:name="DCTERMS.W3CDTF/DCTERMS.available">2022-07-21</meta:user-defined>
    <meta:user-defined meta:name="DCTERMS.W3CDTF/OVERHEIDop.jaargang">2022</meta:user-defined>
    <meta:user-defined meta:name="OVERHEIDop.externeBijlage">LEIDEN_202205_GFO_ZAKEN_792135_6986035_16530350...|exb-2022-40251</meta:user-defined>
    <meta:user-defined meta:name="OVERHEIDop.publicationIssue">323397</meta:user-defined>
    <meta:user-defined meta:name="OVERHEIDop.GmbID/DC.identifier">gmb-2022-323397</meta:user-defined>
    <meta:user-defined meta:name="OVERHEIDop.versieInformatie"/>
  </office:meta>
</office:document-meta>
</file>