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transformeren van de verdiepingen naar zelfstandige woonruimtes , Rechtestraat 30 5611GP Eindhoven, Krabbendampad 7D 561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637-OVR-46637</text:p>
            <text:p text:style-name="common-al">Omschrijving: transformeren van de verdiepingen naar zelfstandige woonruimtes</text:p>
            <text:p text:style-name="common-al">Adres: Rechtestraat 30 5611GP Eindhoven, Krabbendampad 7D 5611GW Eindhoven</text:p>
            <text:p text:style-name="common-al">Soort aanvraag: Binnenplanse afwijking,Bouwen</text:p>
            <text:p text:style-name="common-al">Besluit: Verleend</text:p>
            <text:p text:style-name="common-al">Besluitdatum: 29-11-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39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9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9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37-OVR-46637</meta:user-defined>
    <meta:user-defined meta:name="DCTERMS.abstract">transformeren van de verdiepingen naar zelfstandige woonruimtes </meta:user-defined>
    <dc:language>nl</dc:language>
    <meta:user-defined meta:name="OVERHEIDop.locatietype/OVERHEIDop.gebiedsmarkering">Punt</meta:user-defined>
    <meta:user-defined meta:name="DC.title">Besluit op aanvraag reguliere omgevingsvergunning: transformeren van de verdiepingen naar zelfstandige woonruimtes , Rechtestraat 30 5611GP Eindhoven, Krabbendampad 7D 5611GW Eindhov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94</meta:user-defined>
    <meta:user-defined meta:name="OVERHEIDop.GmbID/DC.identifier">gmb-2022-323394</meta:user-defined>
    <meta:user-defined meta:name="OVERHEIDop.versieInformatie"/>
  </office:meta>
</office:document-meta>
</file>