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't Veer 5, 1832AK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is een aanvraag omgevingsvergunning ontvangen voor het gewijzigd uitvoeren van een nieuwbouw woning op de locatie 't Veer 5, 1832AK Koedijk. De aanvraag is geregistreerd onder zaaknummer 2022-00492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38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't Veer 5, 1832AK Koedijk</meta:user-defined>
    <dc:language>nl</dc:language>
    <meta:user-defined meta:name="OVERHEIDop.locatietype/OVERHEIDop.gebiedsmarkering">Punt</meta:user-defined>
    <meta:user-defined meta:name="DC.title">Kennisgeving aanvraag omgevingsvergunning, 't Veer 5, 1832AK Koedij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87</meta:user-defined>
    <meta:user-defined meta:name="OVERHEIDop.GmbID/DC.identifier">gmb-2022-323387</meta:user-defined>
    <meta:user-defined meta:name="OVERHEIDop.versieInformatie"/>
  </office:meta>
</office:document-meta>
</file>