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, de Krozenbogerd - het starten van een supermarkt (Aldi) - aan de Krozenbogerd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338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38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38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Melding activiteitenbesluit, de Krozenbogerd - het starten van een supermarkt (Aldi) - aan de Krozenbogerd Beneden-Leeuw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3386</meta:user-defined>
    <meta:user-defined meta:name="OVERHEIDop.GmbID/DC.identifier">gmb-2022-323386</meta:user-defined>
    <meta:user-defined meta:name="OVERHEIDop.versieInformatie"/>
  </office:meta>
</office:document-meta>
</file>