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2: gmeente Drimmelen, ontheffing geluidhinder, de heer Nuijt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Nuijten uit Made een ontheffing is verleend voor het plaatsen van 1 knalapparaat in de periode van 27 juni 2022 tot 24 juli 2022, locatie: Vinkenland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338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8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8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8 - 2022: gmeente Drimmelen, ontheffing geluidhinder, de heer Nuijten, Made</meta:user-defined>
    <meta:user-defined meta:name="DCTERMS.W3CDTF/DCTERMS.available">2022-07-15</meta:user-defined>
    <meta:user-defined meta:name="DCTERMS.W3CDTF/OVERHEIDop.jaargang">2022</meta:user-defined>
    <meta:user-defined meta:name="OVERHEIDop.publicationIssue">323382</meta:user-defined>
    <meta:user-defined meta:name="OVERHEIDop.GmbID/DC.identifier">gmb-2022-323382</meta:user-defined>
    <meta:user-defined meta:name="OVERHEIDop.versieInformatie"/>
  </office:meta>
</office:document-meta>
</file>