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nbee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Rijnbeekstraat 1 te Venlo</text:span>
          </text:p>
            <text:p text:style-name="common-al">Voor het wijzigen van de brandscheidingen</text:p>
            <text:p text:style-name="common-al">Verzonden op 15 juli 2022</text:p>
            <text:p text:style-name="common-al">Kenmerk 2022-1074</text:p>
            <text:p text:style-name="common-al">
            <text:span text:style-name="nadrukvet">
              <text:span text:style-name="nadrukvet">Inzage</text:span>
            </text:span>
          </text:p>
            <text:p text:style-name="common-al">Het besluit kangedurende de komende 6 weken met ingang van 16 juli 2022 tot en met 26 augustus 2022 via onze website <text:a xlink:href="https://formulier.venlo.nl/inzien-bekendmakingen/formulier" xlink:type="simple">https://formulier.venlo.nl/inzien-bekendmakingen/formulier</text:a> worden opgevraagd. U krijgt het besluit dan per mail toegestuurd.</text:p>
            <text:p text:style-name="common-al">Indien gewenst kan het besluitook op afspraak worden ingezien op het stadskantoor. Voor het maken van een afspraak kunt u contact opnemen met het Klantcontactcentrum, telefoonnummer 14 077.</text:p>
            <text:p text:style-name="common-al">Aan het inzien van dit besluit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Rijnbeekstraat 1 te Venlo</meta:user-defined>
    <meta:user-defined meta:name="DCTERMS.W3CDTF/DCTERMS.available">2022-07-15</meta:user-defined>
    <meta:user-defined meta:name="DCTERMS.W3CDTF/OVERHEIDop.jaargang">2022</meta:user-defined>
    <meta:user-defined meta:name="OVERHEIDop.publicationIssue">323379</meta:user-defined>
    <meta:user-defined meta:name="OVERHEIDop.GmbID/DC.identifier">gmb-2022-323379</meta:user-defined>
    <meta:user-defined meta:name="OVERHEIDop.versieInformatie"/>
  </office:meta>
</office:document-meta>
</file>