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voorzijde woonhuis , Herman Heyermanslaan 17 5644TG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63-OVR-49363</text:p>
            <text:p text:style-name="common-al">Omschrijving: plaatsen van een dakkapel aan voorzijde woonhuis</text:p>
            <text:p text:style-name="common-al">Adres: Herman Heyermanslaan 17 5644TG Eindhoven</text:p>
            <text:p text:style-name="common-al">Soort aanvraag: Bouwen</text:p>
            <text:p text:style-name="common-al">Besluit: Verleend</text:p>
            <text:p text:style-name="common-al">Besluitdatum: 12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37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7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7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3-OVR-49363</meta:user-defined>
    <meta:user-defined meta:name="DCTERMS.abstract">plaatsen van een dakkapel aan voorzijde woonhuis  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voorzijde woonhuis , Herman Heyermanslaan 17 5644TG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77</meta:user-defined>
    <meta:user-defined meta:name="OVERHEIDop.GmbID/DC.identifier">gmb-2022-323377</meta:user-defined>
    <meta:user-defined meta:name="OVERHEIDop.versieInformatie"/>
  </office:meta>
</office:document-meta>
</file>