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allenkote 56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287</text:p>
            <text:p text:style-name="common-al">Verzenddatum besluit: 13-07-2022</text:p>
            <text:p text:style-name="common-al">Locatie: Kallenkote 56, 8345HE Kallenkote</text:p>
            <text:p text:style-name="common-al">Projectomschrijving: voor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3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87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allenkote 56 in Kallenkot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373</meta:user-defined>
    <meta:user-defined meta:name="OVERHEIDop.GmbID/DC.identifier">gmb-2022-323373</meta:user-defined>
    <meta:user-defined meta:name="OVERHEIDop.versieInformatie"/>
  </office:meta>
</office:document-meta>
</file>