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Hofhooistraat 33, 6621 ZM Dreumel (05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5-7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3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Hofhooistraat 33, 6621 ZM Dreumel (05-07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72</meta:user-defined>
    <meta:user-defined meta:name="OVERHEIDop.GmbID/DC.identifier">gmb-2022-323372</meta:user-defined>
    <meta:user-defined meta:name="OVERHEIDop.versieInformatie"/>
  </office:meta>
</office:document-meta>
</file>