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pnieuw bekleden van de gevel van het winkelpand 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1-VGW-49141</text:p>
            <text:p text:style-name="common-al">Omschrijving: opnieuw bekleden van de gevel van het winkelpand</text:p>
            <text:p text:style-name="common-al">Adres: Demer 49 5611AP Eindhoven</text:p>
            <text:p text:style-name="common-al">Soort aanvraag: Bouwen</text:p>
            <text:p text:style-name="common-al">Besluit: Verleend</text:p>
            <text:p text:style-name="common-al">Besluitdatum: 12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6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1-VGW-49141</meta:user-defined>
    <meta:user-defined meta:name="DCTERMS.abstract">opnieuw bekleden van de gevel van het winkelpand </meta:user-defined>
    <dc:language>nl</dc:language>
    <meta:user-defined meta:name="OVERHEIDop.locatietype/OVERHEIDop.gebiedsmarkering">Punt</meta:user-defined>
    <meta:user-defined meta:name="DC.title">Besluit op aanvraag reguliere omgevingsvergunning: opnieuw bekleden van de gevel van het winkelpand , Demer 49 5611AP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67</meta:user-defined>
    <meta:user-defined meta:name="OVERHEIDop.GmbID/DC.identifier">gmb-2022-323367</meta:user-defined>
    <meta:user-defined meta:name="OVERHEIDop.versieInformatie"/>
  </office:meta>
</office:document-meta>
</file>