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sportveldverlichting aan Sportparklaan 2 5091EM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op 13-07-2022 een melding afgehandeld. De gemeente geeft hiermee aan dat voor het plaatsen van sportveldverlichting aan Sportparklaan 2 5091EM Oost West en Middelbeers geen vergunningplicht geldt. Het kenmerk van de gemeente voor deze zaak is OIR-2022-0216.</text:p>
            <text:p text:style-name="common-al">Waarom publiceert de gemeente dit bericht?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23366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6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6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OIR-2022-0216</meta:user-defined>
    <meta:user-defined meta:name="DCTERMS.abstract">plaatsen van sportveldverlichting</meta:user-defined>
    <dc:language>nl</dc:language>
    <meta:user-defined meta:name="OVERHEIDop.locatietype/OVERHEIDop.gebiedsmarkering">Punt</meta:user-defined>
    <meta:user-defined meta:name="DC.title">Melding voor het plaatsen van sportveldverlichting aan Sportparklaan 2 5091EM Oost West en Middelbeers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366</meta:user-defined>
    <meta:user-defined meta:name="OVERHEIDop.GmbID/DC.identifier">gmb-2022-323366</meta:user-defined>
    <meta:user-defined meta:name="OVERHEIDop.versieInformatie"/>
  </office:meta>
</office:document-meta>
</file>