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café Altstadt, Stratumseind 7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20-VGW-49420</text:p>
            <text:p text:style-name="common-al">Omschrijving: intern verbouwen van café Altstadt</text:p>
            <text:p text:style-name="common-al">Adres: Stratumseind 71 5611EP Eindhoven</text:p>
            <text:p text:style-name="common-al">Soort aanvraag: Bouwen</text:p>
            <text:p text:style-name="common-al">Besluit: Verleend</text:p>
            <text:p text:style-name="common-al">Besluitdatum: 13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20-VGW-49420</meta:user-defined>
    <meta:user-defined meta:name="DCTERMS.abstract">intern verbouwen van café Altstadt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café Altstadt, Stratumseind 71 5611EP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58</meta:user-defined>
    <meta:user-defined meta:name="OVERHEIDop.GmbID/DC.identifier">gmb-2022-323358</meta:user-defined>
    <meta:user-defined meta:name="OVERHEIDop.versieInformatie"/>
  </office:meta>
</office:document-meta>
</file>