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2: gemeente Drimmelen, ontheffing geluidhinder, gemeente Drimmelen i.v.m. najaarskerm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text:p>
            <text:p text:style-name="common-al">Gemeente Drimmelen in Made een ontheffing is verleend voor het maken mechanische muziek aan de Marktstraat, Molenplein, Valkenbergplein, Raadhuisplein en een gedeelte van de Kerkstraat in Made op de volgende dagen:</text:p>
            <text:p text:style-name="common-al"> 1. vrijdag 23 september 2022 van 16.00 uur tot 23.00 uur </text:p>
            <text:p text:style-name="common-al">2. zaterdag 24 september 2022 van 14.00 uur tot 23.00 uur </text:p>
            <text:p text:style-name="common-al">3. zondag 25 september 2022 van 14.00 uur tot 23.00 uur </text:p>
            <text:p text:style-name="common-al">4. maandag 26 september 2022 van 14.00 uur tot 23.00 uur </text:p>
            <text:p text:style-name="common-al">5. dinsdag 27 september 2022 van 14.00 uur tot 23.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335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5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5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8 - 2022: gemeente Drimmelen, ontheffing geluidhinder, gemeente Drimmelen i.v.m. najaarskermis</meta:user-defined>
    <meta:user-defined meta:name="DCTERMS.W3CDTF/DCTERMS.available">2022-07-15</meta:user-defined>
    <meta:user-defined meta:name="DCTERMS.W3CDTF/OVERHEIDop.jaargang">2022</meta:user-defined>
    <meta:user-defined meta:name="OVERHEIDop.publicationIssue">323355</meta:user-defined>
    <meta:user-defined meta:name="OVERHEIDop.GmbID/DC.identifier">gmb-2022-323355</meta:user-defined>
    <meta:user-defined meta:name="OVERHEIDop.versieInformatie"/>
  </office:meta>
</office:document-meta>
</file>