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bv praktijk, Zeelsterstraat 52 5652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02</text:p>
            <text:p text:style-name="common-al">Omschrijving: wijzigen gebruik van het pand tbv praktijk</text:p>
            <text:p text:style-name="common-al">Adres: Zeelsterstraat 52 5652EL Eindhoven</text:p>
            <text:p text:style-name="common-al">Datum ontvangst: 12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35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5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5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602</meta:user-defined>
    <meta:user-defined meta:name="DCTERMS.abstract">wijzigen gebruik van het pand tbv praktijk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bv praktijk, Zeelsterstraat 52 5652EL Eindhov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51</meta:user-defined>
    <meta:user-defined meta:name="OVERHEIDop.GmbID/DC.identifier">gmb-2022-323351</meta:user-defined>
    <meta:user-defined meta:name="OVERHEIDop.versieInformatie"/>
  </office:meta>
</office:document-meta>
</file>