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egouwernesse (kadastraal bekend onder WDV01 G 3102) in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Waddinxveen besloten om de beslistermijn voor de aanvraag met kenmerk 2022129145 voor het bouwen van een bedrijfsruimte ten behoeve van een boomkwekerij op het perceel nabij Henegouwernesse 22 (kadastraal bekend onder WDV01 G 310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3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enegouwernesse (kadastraal bekend onder WDV01 G 3102) in Waddinxveen</meta:user-defined>
    <meta:user-defined meta:name="DCTERMS.W3CDTF/DCTERMS.available">2022-07-15</meta:user-defined>
    <meta:user-defined meta:name="DCTERMS.W3CDTF/OVERHEIDop.jaargang">2022</meta:user-defined>
    <meta:user-defined meta:name="OVERHEIDop.publicationIssue">323349</meta:user-defined>
    <meta:user-defined meta:name="OVERHEIDop.GmbID/DC.identifier">gmb-2022-323349</meta:user-defined>
    <meta:user-defined meta:name="OVERHEIDop.versieInformatie"/>
  </office:meta>
</office:document-meta>
</file>