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Duivenhoeksestraat ongenummerd, kadastraal bekend als HUL00 H 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Duivenhoeksestraat ongenummerd, kadastraal bekend als HUL00 H 865</text:span>
          </text:p>
            <text:p text:style-name="common-al">Datum indiening: 12-7-2022</text:p>
            <text:p text:style-name="common-al">Zaakomschrijving: bouwen van een vrijstaande woning</text:p>
            <text:p text:style-name="common-al">Zaaknummer: 2814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3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444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Aanvraag Omgevingsvergunning, Graauw, Duivenhoeksestraat ongenummerd, kadastraal bekend als HUL00 H 86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48</meta:user-defined>
    <meta:user-defined meta:name="OVERHEIDop.GmbID/DC.identifier">gmb-2022-323348</meta:user-defined>
    <meta:user-defined meta:name="OVERHEIDop.versieInformatie"/>
  </office:meta>
</office:document-meta>
</file>