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DE HERINRICHTING VAN DE ROTONDE HEERENVEEN-MIDDEN IN EEN KRUISING (STRIJDIG GEBRUIK), OP DE BURGEMEESTER FALKENAWEG, DE ORANJE NASSAULAAN EN DE ROTTUMERWEG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de herinrichting van de Rotonde Heerenveen-Midden in een kruising met verkeersinstallaties op de locatie waar de Burgemeester Falkenaweg, de Oranje Nassaulaan en de Rottumerweg met elkaar worden verbonden te Heerenveen (registratienummer 2022-101). Het besluit wordt voorbereid met de uitgebreide voorbereidingsprocedure, afdeling 3.4 Awb.</text:p>
            <text:p text:style-name="common-al"/>
            <text:p text:style-name="tussenkopcur">Ter inzage </text:p>
            <text:p text:style-name="common-al">De ontwerpbeschikking alsmede de daarbij behorende stukken liggen van 18 juli 2022 tot en met 28 augustus 2022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BurgFalkenawegHV-VG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34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4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4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OMGEVINGSVERGUNNING, VOOR DE HERINRICHTING VAN DE ROTONDE HEERENVEEN-MIDDEN IN EEN KRUISING (STRIJDIG GEBRUIK), OP DE BURGEMEESTER FALKENAWEG, DE ORANJE NASSAULAAN EN DE ROTTUMERWEG TE HEERENVEEN</meta:user-defined>
    <meta:user-defined meta:name="DCTERMS.W3CDTF/DCTERMS.available">2022-07-15</meta:user-defined>
    <meta:user-defined meta:name="DCTERMS.W3CDTF/OVERHEIDop.jaargang">2022</meta:user-defined>
    <meta:user-defined meta:name="OVERHEIDop.publicationIssue">323347</meta:user-defined>
    <meta:user-defined meta:name="OVERHEIDop.GmbID/DC.identifier">gmb-2022-323347</meta:user-defined>
    <meta:user-defined meta:name="OVERHEIDop.versieInformatie"/>
  </office:meta>
</office:document-meta>
</file>