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onderconstructie (wijziging op een een reeds verleende vergunning), Diepenveenseweg (achter nummer) 2 8121D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4012022</text:p>
            <text:p text:style-name="common-al">Ingekomen: 11-07-2022</text:p>
            <text:p text:style-name="common-al">Locatie: Diepenveenseweg (achter nummer) 2 8121DV Olst</text:p>
            <text:p text:style-name="common-al">Projectomschrijving: het wijzigen van de onderconstructie (wijziging op een een reeds verleende vergunning)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33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4012022</meta:user-defined>
    <meta:user-defined meta:name="DCTERMS.abstract">het wijzigen van de onderconstructie (wijziging op een een reeds verleende vergunning)</meta:user-defined>
    <dc:language>nl</dc:language>
    <meta:user-defined meta:name="OVERHEIDop.locatietype/OVERHEIDop.gebiedsmarkering">Punt</meta:user-defined>
    <meta:user-defined meta:name="DC.title">Aanvraag omgevingsvergunning, het wijzigen van de onderconstructie (wijziging op een een reeds verleende vergunning), Diepenveenseweg (achter nummer) 2 8121DV Ol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346</meta:user-defined>
    <meta:user-defined meta:name="OVERHEIDop.GmbID/DC.identifier">gmb-2022-323346</meta:user-defined>
    <meta:user-defined meta:name="OVERHEIDop.versieInformatie"/>
  </office:meta>
</office:document-meta>
</file>