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de bestaande handelsreclame door JUMBO handelsreclame en vervangen van bestaande winkelwagenoverkapping door een nieuwe type winkelwagen, Boutenslaan 56 5615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31-OVR-49331</text:p>
            <text:p text:style-name="common-al">Omschrijving: vervangen van de bestaande handelsreclame door JUMBO handelsreclame en vervangen van bestaande winkelwagenoverkapping door een nieuwe type winkelwagen</text:p>
            <text:p text:style-name="common-al">Adres: Boutenslaan 56 5615KT Eindhoven</text:p>
            <text:p text:style-name="common-al">Soort aanvraag: Binnenplanse afwijking,Bouwen</text:p>
            <text:p text:style-name="common-al">Besluit: Verleend</text:p>
            <text:p text:style-name="common-al">Besluitdatum: 13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34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1-OVR-49331</meta:user-defined>
    <meta:user-defined meta:name="DCTERMS.abstract">vervangen van de bestaande handelsreclame door JUMBO handelsreclame en vervangen van bestaande winkelwagenoverkapping door een nieuwe type winkelwagen</meta:user-defined>
    <dc:language>nl</dc:language>
    <meta:user-defined meta:name="OVERHEIDop.locatietype/OVERHEIDop.gebiedsmarkering">Punt</meta:user-defined>
    <meta:user-defined meta:name="DC.title">Besluit op aanvraag reguliere omgevingsvergunning: vervangen van de bestaande handelsreclame door JUMBO handelsreclame en vervangen van bestaande winkelwagenoverkapping door een nieuwe type winkelwagen, Boutenslaan 56 5615KT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45</meta:user-defined>
    <meta:user-defined meta:name="OVERHEIDop.GmbID/DC.identifier">gmb-2022-323345</meta:user-defined>
    <meta:user-defined meta:name="OVERHEIDop.versieInformatie"/>
  </office:meta>
</office:document-meta>
</file>